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2pt" fo:language="en" fo:country="US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fo:font-size="12pt" fo:language="en" fo:country="US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fo:font-size="12pt" fo:language="en" fo:country="US" fo:font-weight="normal" officeooo:paragraph-rsid="002cca19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fo:font-size="12pt" fo:language="en" fo:country="US" fo:font-weight="bold" officeooo:rsid="002cca19" officeooo:paragraph-rsid="002cca19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  <style:tab-stop style:position="2.54cm"/>
        </style:tab-stops>
      </style:paragraph-properties>
      <style:text-properties style:use-window-font-color="true" loext:opacity="0%" fo:font-size="12pt" fo:language="en" fo:country="US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4pt" fo:language="en" fo:country="US" fo:font-weight="bold" style:letter-kerning="true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Times New Roman" fo:font-size="12pt" fo:language="en" fo:country="US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b03c0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weight="normal" officeooo:paragraph-rsid="001eb8f0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1ce352" officeooo:paragraph-rsid="001ce352" style:font-weight-asian="normal" style:font-weight-complex="normal"/>
    </style:style>
    <style:style style:name="P12" style:family="paragraph" style:parent-style-name="Standard">
      <style:text-properties fo:font-weight="normal" officeooo:paragraph-rsid="002785c8" style:font-weight-asian="normal" style:font-weight-complex="normal"/>
    </style:style>
    <style:style style:name="P13" style:family="paragraph" style:parent-style-name="Standard">
      <style:text-properties fo:font-weight="normal" officeooo:paragraph-rsid="002cca19" style:font-weight-asian="normal" style:font-weight-complex="normal"/>
    </style:style>
    <style:style style:name="P14" style:family="paragraph" style:parent-style-name="Standard">
      <style:text-properties fo:font-weight="normal" officeooo:paragraph-rsid="002d424d" style:font-weight-asian="normal" style:font-weight-complex="normal"/>
    </style:style>
    <style:style style:name="P15" style:family="paragraph" style:parent-style-name="Standard">
      <style:text-properties fo:font-weight="bold" officeooo:rsid="00365df1" officeooo:paragraph-rsid="002cca19" style:font-weight-asian="bold" style:font-weight-complex="bold"/>
    </style:style>
    <style:style style:name="P16" style:family="paragraph" style:parent-style-name="Standard">
      <style:text-properties fo:font-weight="bold" officeooo:paragraph-rsid="002cca19" style:font-weight-asian="bold" style:font-weight-complex="bold"/>
    </style:style>
    <style:style style:name="P17" style:family="paragraph" style:parent-style-name="Standard">
      <style:text-properties fo:font-variant="normal" fo:text-transform="none" fo:color="#000000" loext:opacity="100%" style:font-name="TimesNewRomanPSMT" fo:font-size="12pt" fo:letter-spacing="normal" fo:language="en" fo:country="US" fo:font-style="normal" fo:font-weight="bold" officeooo:paragraph-rsid="002cca19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48db03" officeooo:paragraph-rsid="002cca19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paragraph-rsid="002cca19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Text_20_body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cca19"/>
    </style:style>
    <style:style style:name="P21" style:family="paragraph" style:parent-style-name="Heading_20_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cca19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text-properties fo:color="#000000" loext:opacity="100%" style:font-name="TimesNewRomanPSMT" fo:font-size="12pt" fo:font-weight="normal" officeooo:rsid="0050ca16" officeooo:paragraph-rsid="002cca19" style:font-size-asian="12pt" style:font-weight-asian="normal" style:font-weight-complex="normal"/>
    </style:style>
    <style:style style:name="P24" style:family="paragraph" style:parent-style-name="Standard" style:list-style-name="L5">
      <style:paragraph-properties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Times New Roman" fo:font-size="12pt" fo:language="en" fo:country="US" fo:font-weight="bold" officeooo:rsid="002b79ff" officeooo:paragraph-rsid="002d424d" style:letter-kerning="true" style:font-name-asian="Helvetica" style:font-size-asian="12pt" style:language-asian="zxx" style:country-asian="none" style:font-weight-asian="bold" style:font-name-complex="Helvetica" style:font-size-complex="12pt" style:language-complex="ar" style:country-complex="SA" style:font-weight-complex="bold"/>
    </style:style>
    <style:style style:name="P25" style:family="paragraph" style:parent-style-name="Standard" style:list-style-name="L5">
      <style:paragraph-properties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Times New Roman" fo:font-size="12pt" fo:language="en" fo:country="US" fo:font-weight="bold" officeooo:paragraph-rsid="002798b3" style:letter-kerning="true" style:font-name-asian="Helvetica" style:font-size-asian="12pt" style:language-asian="zxx" style:country-asian="none" style:font-weight-asian="bold" style:font-name-complex="Helvetica" style:font-size-complex="12pt" style:language-complex="ar" style:country-complex="SA" style:font-weight-complex="bold"/>
    </style:style>
    <style:style style:name="P26" style:family="paragraph" style:parent-style-name="Standard" style:list-style-name="L5">
      <style:paragraph-properties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Times New Roman" fo:font-size="12pt" fo:language="en" fo:country="US" fo:font-weight="normal" style:letter-kerning="true" style:font-name-asian="Helvetica" style:font-size-asian="12pt" style:language-asian="zxx" style:country-asian="none" style:font-weight-asian="normal" style:font-name-complex="Helvetica" style:font-size-complex="12pt" style:language-complex="ar" style:country-complex="SA" style:font-weight-complex="normal"/>
    </style:style>
    <style:style style:name="P27" style:family="paragraph" style:parent-style-name="Standard" style:list-style-name="L5">
      <style:paragraph-properties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Times New Roman" fo:font-size="12pt" style:font-name-asian="Helvetica" style:font-size-asian="12pt" style:font-name-complex="Helvetica" style:font-size-complex="12pt"/>
    </style:style>
    <style:style style:name="P28" style:family="paragraph" style:parent-style-name="Standard" style:list-style-name="L2">
      <style:text-properties officeooo:rsid="0050ca16" officeooo:paragraph-rsid="002cca19"/>
    </style:style>
    <style:style style:name="P29" style:family="paragraph" style:parent-style-name="Text_20_body" style:list-style-name="L1">
      <style:paragraph-properties fo:margin-top="0cm" fo:margin-bottom="0cm" style:contextual-spacing="false"/>
    </style:style>
    <style:style style:name="P30" style:family="paragraph" style:parent-style-name="Text_20_body" style:list-style-name="L6"/>
    <style:style style:name="P31" style:family="paragraph" style:parent-style-name="Text_20_body" style:list-style-name="L3">
      <style:text-properties officeooo:paragraph-rsid="002cca19"/>
    </style:style>
    <style:style style:name="P32" style:family="paragraph" style:parent-style-name="Text_20_body" style:list-style-name="L7"/>
    <style:style style:name="P33" style:family="paragraph" style:parent-style-name="Text_20_body" style:list-style-name="L4">
      <style:text-properties officeooo:paragraph-rsid="002cca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f8fd" style:font-weight-asian="bold" style:font-weight-complex="bold"/>
    </style:style>
    <style:style style:name="T3" style:family="text">
      <style:text-properties style:use-window-font-color="true" loext:opacity="0%" fo:font-size="12pt" fo:language="en" fo:country="US" style:letter-kerning="true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en" fo:country="US" fo:font-weight="bold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fo:font-size="12pt" fo:language="en" fo:country="US" fo:font-weight="bold" officeooo:rsid="0037f903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en" fo:country="US" fo:font-weight="bold" officeooo:rsid="00380869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2pt" fo:language="en" fo:country="US" fo:font-weight="bold" officeooo:rsid="003ee81a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font-size="12pt" fo:language="en" fo:country="US" fo:font-weight="bold" officeooo:rsid="004ad904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en" fo:country="US" fo:font-weight="bold" officeooo:rsid="003d9004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en" fo:country="US" fo:font-weight="normal" officeooo:rsid="0037f903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en" fo:country="US" fo:font-weight="normal" officeooo:rsid="00380869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en" fo:country="US" fo:font-style="normal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style:use-window-font-color="true" loext:opacity="0%" fo:font-size="12pt" fo:language="en" fo:country="US" fo:font-style="normal" officeooo:rsid="001eb8f0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loext:opacity="0%" fo:font-size="12pt" fo:language="en" fo:country="US" fo:font-style="normal" officeooo:rsid="00221824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loext:opacity="0%" fo:font-size="12pt" fo:language="en" fo:country="US" fo:font-style="normal" officeooo:rsid="00227702" style:letter-kerning="true" style:font-name-asian="Ari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loext:opacity="0%" fo:font-size="12pt" fo:language="en" fo:country="US" fo:font-style="normal" fo:font-weight="bold" officeooo:rsid="000e06a5" style:letter-kerning="true" style:font-name-asian="Arial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officeooo:rsid="00227702"/>
    </style:style>
    <style:style style:name="T18" style:family="text">
      <style:text-properties officeooo:rsid="002342c8"/>
    </style:style>
    <style:style style:name="T19" style:family="text">
      <style:text-properties officeooo:rsid="002798b3"/>
    </style:style>
    <style:style style:name="T20" style:family="text">
      <style:text-properties officeooo:rsid="002cca19"/>
    </style:style>
    <style:style style:name="T21" style:family="text">
      <style:text-properties fo:color="#000000" loext:opacity="100%" style:font-name="TimesNewRomanPSMT" fo:font-size="12pt" style:font-size-asian="12pt"/>
    </style:style>
    <style:style style:name="T22" style:family="text">
      <style:text-properties fo:color="#000000" loext:opacity="100%" style:font-name="TimesNewRomanPSMT" fo:font-size="12pt" officeooo:rsid="0034f68f" style:font-size-asian="12pt"/>
    </style:style>
    <style:style style:name="T23" style:family="text">
      <style:text-properties fo:color="#000000" loext:opacity="100%" style:font-name="TimesNewRomanPSMT" fo:font-size="12pt" officeooo:rsid="002cca19" style:font-size-asian="12pt"/>
    </style:style>
    <style:style style:name="T24" style:family="text">
      <style:text-properties fo:color="#000000" loext:opacity="100%" style:font-name="TimesNewRomanPSMT" fo:font-size="12pt" fo:font-weight="normal" officeooo:rsid="0037f903" style:font-size-asian="12pt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3ee81a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48db03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4ad904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2cca19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34469f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381c88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TimesNewRomanPSMT" fo:font-size="12pt" fo:letter-spacing="normal" fo:language="en" fo:country="US" fo:font-style="normal" fo:font-weight="normal" officeooo:rsid="003cf8fd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380869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officeooo:rsid="004ad904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en" fo:country="US" fo:font-style="normal" officeooo:rsid="004ad904" style:letter-kerning="true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officeooo:rsid="0037f903"/>
    </style:style>
    <style:style style:name="T37" style:family="text">
      <style:text-properties officeooo:rsid="002d424d"/>
    </style:style>
    <style:style style:name="T38" style:family="text">
      <style:text-properties officeooo:rsid="002ef38b"/>
    </style:style>
    <style:style style:name="T39" style:family="text">
      <style:text-properties officeooo:rsid="00381c88"/>
    </style:style>
    <style:style style:name="T40" style:family="text">
      <style:text-properties officeooo:rsid="003cf8fd"/>
    </style:style>
    <style:style style:name="T41" style:family="text">
      <style:text-properties officeooo:rsid="003d900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Upřesňující pokyny pro rodiče dítěte</text:p>
      <text:p text:style-name="P1">Podzimní dětský tábor Rejvíz 20<text:span text:style-name="T39">2</text:span><text:span text:style-name="T41">4</text:span></text:p>
      <text:p text:style-name="P2"/>
      <text:p text:style-name="P20"><text:span text:style-name="T5">Přihlášením dítěte na náš dětský tábor souhlasíte se zákazem používání mobilních telefonů </text:span><text:span text:style-name="T6">dětmi</text:span><text:span text:style-name="T5">. </text:span><text:span text:style-name="T10">Návštěvy rodičů na táboře nejsou vhodné. </text:span><text:span text:style-name="T11">Ž</text:span><text:span text:style-name="T10">ádáme rodiče, aby toto respektovali. </text:span></text:p>
      <text:h text:style-name="P21" text:outline-level="3"><text:span text:style-name="Strong_20_Emphasis"><text:span text:style-name="T23">K autobusu prosíme přineste</text:span></text:span></text:h>
      <text:list text:style-name="L1">
        <text:list-item>
          <text:p text:style-name="P29">Vyplněný nástupní list a plnou moc a KOPII kartičky pojištěnce. Vyjádření lékaře NENÍ na podzimní tábor potřeba.</text:p>
        </text:list-item>
      </text:list>
      <text:p text:style-name="P15"><text:span text:style-name="T22">K</text:span><text:span text:style-name="T21">ontaktní údaje:</text:span></text:p>
      <text:list text:style-name="L2">
        <text:list-item>
          <text:p text:style-name="P23">Ing. Radomír Orkáč</text:p>
        </text:list-item>
        <text:list-item>
          <text:p text:style-name="P28"><text:span text:style-name="T24">Email: </text:span><text:a xlink:type="simple" xlink:href="mailto:info@torali.cz" text:style-name="Internet_20_link" text:visited-style-name="Visited_20_Internet_20_Link"><text:span text:style-name="T36">info@torali.cz</text:span></text:a></text:p>
        </text:list-item>
        <text:list-item>
          <text:p text:style-name="P28"><text:span text:style-name="Strong_20_Emphasis"><text:span text:style-name="T24">Tel.: 604715917</text:span></text:span></text:p>
        </text:list-item>
      </text:list>
      <text:p text:style-name="P17"/>
      <text:p text:style-name="P17">Odjezd:</text:p>
      <text:list xml:id="list974533936" text:style-name="L3">
        <text:list-item>
          <text:p text:style-name="P31"><text:span text:style-name="Strong_20_Emphasis"><text:span text:style-name="T35">Hrabová – pátek 25.10. 2024 v 15:30 hod., </text:span></text:span><text:span text:style-name="T34">točna autobusů na Šídlovci v Ostravě-Hrabové (viz </text:span><text:a xlink:type="simple" xlink:href="https://mapy.cz/s/mesucenedu" office:target-frame-name="_blank" xlink:show="new" text:style-name="Internet_20_link" text:visited-style-name="Visited_20_Internet_20_Link">https://mapy.cz/s/mesucenedu</text:a><text:span text:style-name="T34">).</text:span></text:p>
        </text:list-item>
        <text:list-item text:style-override="L6">
          <text:p text:style-name="P30"><text:span text:style-name="Strong_20_Emphasis">Hlučín – pátek 25.10. 2024 v 16:15 hod., </text:span>parkoviště sportovně rekreačního areálu v Hlučíně (viz <text:a xlink:type="simple" xlink:href="https://mapy.cz/s/27XJz" office:target-frame-name="_blank" xlink:show="new" text:style-name="Internet_20_link" text:visited-style-name="Visited_20_Internet_20_Link">https://mapy.cz/s/27XJz</text:a>).</text:p>
        </text:list-item>
      </text:list>
      <text:p text:style-name="P18"/>
      <text:p text:style-name="P17">Příjezd:</text:p>
      <text:list xml:id="list1692619027" text:style-name="L4">
        <text:list-item>
          <text:p text:style-name="P33"><text:span text:style-name="Strong_20_Emphasis"><text:span text:style-name="T35">Hlučín – středa 30.10. 2024 v 12:00 hod., </text:span></text:span><text:span text:style-name="T34">parkoviště sportovně rekreačního areálu v Hlučíně (viz </text:span><text:a xlink:type="simple" xlink:href="https://mapy.cz/s/27XJz" office:target-frame-name="_blank" xlink:show="new" text:style-name="Internet_20_link" text:visited-style-name="Visited_20_Internet_20_Link">https://mapy.cz/s/27XJz</text:a><text:span text:style-name="T34">).</text:span></text:p>
        </text:list-item>
        <text:list-item text:style-override="L7">
          <text:p text:style-name="P32"><text:span text:style-name="Strong_20_Emphasis">Hrabová – středa 30.10. 2024 v 12:30 hod., </text:span>točna autobusů na Šídlovci v Ostravě-Hrabové (viz <text:a xlink:type="simple" xlink:href="https://mapy.cz/s/mesucenedu" office:target-frame-name="_blank" xlink:show="new" text:style-name="Internet_20_link" text:visited-style-name="Visited_20_Internet_20_Link">https://mapy.cz/s/mesucenedu</text:a>).</text:p>
        </text:list-item>
      </text:list>
      <text:p text:style-name="P19"/>
      <text:p text:style-name="P16">Program:</text:p>
      <text:p text:style-name="P13"><text:s/><text:tab/><text:span text:style-name="T3">Děti budou dle věku rozděleny do několika družstev. </text:span>Program tábora je zaměřen na získání<text:line-break/><text:tab/>základních tábornických dovedností, turistiku, hry v přírodě. Fotky a komentáře z dění tábora <text:line-break/><text:tab/>budete moci sledovat online na webových stránkách <text:span text:style-name="T2">www</text:span><text:span text:style-name="T1">.torali.cz</text:span>.</text:p>
      <text:p text:style-name="P13"/>
      <text:p text:style-name="P13"><text:span text:style-name="T1">Ubytování:</text:span><text:tab/></text:p>
      <text:p text:style-name="P14"><text:tab/><text:span text:style-name="T3">Děti budou na táboře ubytovány v budově.<text:line-break/><text:tab/></text:span><text:span text:style-name="T4">Povinné vybavení </text:span><text:span text:style-name="T7">pro všechny</text:span><text:span text:style-name="T4"> je </text:span><text:span text:style-name="T9">hrníček, </text:span><text:span text:style-name="T4">spací pytel </text:span><text:span text:style-name="T8">a polštář.</text:span></text:p>
      <text:p text:style-name="P3"/>
      <text:p text:style-name="P4">Adresa tábora:</text:p>
      <text:p text:style-name="P12"><text:tab/><text:span text:style-name="T20">Chalupa U Tetřívka</text:span>, Rejvíz 43, 793 76 Zlaté Hory.</text:p>
      <text:p text:style-name="P10"><text:span text:style-name="T12">Seznam </text:span><text:span text:style-name="T16">zakázaných</text:span><text:span text:style-name="T12"> věcí: </text:span><text:span text:style-name="T14">m</text:span><text:span text:style-name="T12">оbilní telefon, kapesní nožík, zápalky/svíčky.</text:span></text:p>
      <text:p text:style-name="P8">Pokud to bude možné, <text:span text:style-name="T1">podepište</text:span> dětem jejich <text:span text:style-name="T1">věci</text:span> a přiložte seznam sbalených věcí.</text:p>
      <text:p text:style-name="P9"/>
      <text:p text:style-name="P11"><text:span text:style-name="T12">S </text:span><text:span text:style-name="T13">ohledem na předpověď počasí, těsně před táborem, zvažte přibalení zimních věcí (</text:span><text:span text:style-name="T15">zimní bunda, </text:span><text:span text:style-name="T13">čepice, rukavice).</text:span></text:p>
      <text:p text:style-name="P5"/>
      <text:p text:style-name="P6">Seznam <text:span text:style-name="T19">povinných a </text:span>doporučených věcí</text:p>
      <text:p text:style-name="P7"/>
      <text:list text:style-name="L5">
        <text:list-item>
          <text:p text:style-name="P24">Spací pytel <text:span text:style-name="T37">a polštář </text:span>(povinné)</text:p>
        </text:list-item>
        <text:list-item>
          <text:p text:style-name="P25">Plechový nebo umělohmotný hrníček <text:span text:style-name="T19">(povinné)</text:span></text:p>
        </text:list-item>
        <text:list-item>
          <text:p text:style-name="P26">Čepice / kšiltovka</text:p>
        </text:list-item>
        <text:list-item>
          <text:p text:style-name="P26">P<text:span text:style-name="T18">evná obuv</text:span></text:p>
        </text:list-item>
        <text:list-item>
          <text:p text:style-name="P26">Domácí obuv <text:span text:style-name="T18">do chaty</text:span></text:p>
        </text:list-item>
        <text:list-item>
          <text:p text:style-name="P26">Tenisky</text:p>
        </text:list-item>
        <text:list-item>
          <text:p text:style-name="P26">Starší oblečení k ohni</text:p>
        </text:list-item>
        <text:list-item>
          <text:p text:style-name="P26">Menší plastovou láhev na pití (max. 1l)</text:p>
        </text:list-item>
        <text:list-item>
          <text:p text:style-name="P26">Pláštěnka</text:p>
        </text:list-item>
        <text:list-item>
          <text:p text:style-name="P27">Spodní prádlo</text:p>
        </text:list-item>
        <text:list-item>
          <text:p text:style-name="P27">Ponožky</text:p>
        </text:list-item>
        <text:list-item>
          <text:p text:style-name="P27">Teplejší bunda</text:p>
        </text:list-item>
        <text:list-item>
          <text:p text:style-name="P27">Trička s krátkým a dlouhým rukávem</text:p>
        </text:list-item>
        <text:list-item>
          <text:p text:style-name="P27">Svetr (mikina)</text:p>
        </text:list-item>
        <text:list-item>
          <text:p text:style-name="P27">Pyžamo</text:p>
        </text:list-item>
        <text:list-item>
          <text:p text:style-name="P27">Tepláky (šusťáky)</text:p>
        </text:list-item>
        <text:list-item>
          <text:p text:style-name="P27">Menší batoh na výšlap</text:p>
        </text:list-item>
        <text:list-item>
          <text:p text:style-name="P27">Hygienické potřeby (mýdlo, zubní pasta, kartáček na zuby, hřeben, šampon, <text:span text:style-name="T17">kapesníky</text:span>)</text:p>
        </text:list-item>
        <text:list-item>
          <text:p text:style-name="P27">Ručník</text:p>
        </text:list-item>
        <text:list-item>
          <text:p text:style-name="P27">Baterka</text:p>
        </text:list-item>
        <text:list-item>
          <text:p text:style-name="P27">Doporučené kapesné <text:span text:style-name="T41">10</text:span>0 Kč <text:span text:style-name="T41">(bufet na podzim nezajišťujeme, ale někdy se dá něco zakoupit v kiosku a nebo na Mecháčích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istrator</meta:initial-creator>
    <meta:creation-date>2008-11-04T16:04:00</meta:creation-date>
    <dc:date>2024-09-29T12:59:11.427926702</dc:date>
    <meta:print-date>2008-11-05T20:54:00</meta:print-date>
    <meta:editing-cycles>107</meta:editing-cycles>
    <meta:editing-duration>PT6H31M51S</meta:editing-duration>
    <meta:generator>LibreOffice/24.2.4.2$MacOSX_AARCH64 LibreOffice_project/51a6219feb6075d9a4c46691dcfe0cd9c4fff3c2</meta:generator>
    <meta:document-statistic meta:table-count="0" meta:image-count="0" meta:object-count="0" meta:page-count="2" meta:paragraph-count="46" meta:word-count="347" meta:character-count="2301" meta:non-whitespace-character-count="2015"/>
    <meta:user-defined meta:name="Info 1"/>
    <meta:user-defined meta:name="Info 2"/>
    <meta:user-defined meta:name="Info 3"/>
    <meta:user-defined meta:name="Info 4"/>
  </office:meta>
</office:document-meta>
</file>